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font-size="14pt" officeooo:rsid="000d05b1" officeooo:paragraph-rsid="000d05b1" style:font-size-asian="14pt" style:font-size-complex="14pt"/>
    </style:style>
    <style:style style:name="P2" style:family="paragraph" style:parent-style-name="Standard">
      <style:paragraph-properties fo:margin-top="0cm" fo:margin-bottom="0.282cm" style:contextual-spacing="false" fo:text-align="start" style:justify-single-word="false"/>
      <style:text-properties fo:color="#28471f" loext:opacity="100%" style:font-name="Liberation Serif" fo:font-size="12pt" fo:font-style="normal" fo:font-weight="normal" officeooo:rsid="000ff869" officeooo:paragraph-rsid="000ff869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.282cm" style:contextual-spacing="false" fo:text-align="start" style:justify-single-word="false"/>
      <style:text-properties fo:color="#28471f" loext:opacity="100%" style:font-name="Liberation Serif" fo:font-size="12pt" fo:font-style="normal" fo:font-weight="normal" officeooo:rsid="0010b6bf" officeooo:paragraph-rsid="0010b6bf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.282cm" style:contextual-spacing="false" fo:text-align="start" style:justify-single-word="false"/>
      <style:text-properties fo:color="#28471f" loext:opacity="100%" style:font-name="Liberation Serif" fo:font-size="12pt" fo:font-style="normal" fo:font-weight="normal" officeooo:rsid="000e9f28" officeooo:paragraph-rsid="000e9f28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officeooo:rsid="00091049" officeooo:paragraph-rsid="00132537"/>
    </style:style>
    <style:style style:name="P6" style:family="paragraph" style:parent-style-name="Standard">
      <style:paragraph-properties fo:margin-top="0cm" fo:margin-bottom="0.282cm" style:contextual-spacing="false" fo:text-align="start" style:justify-single-word="false"/>
      <style:text-properties fo:color="#813709" loext:opacity="100%" style:font-name="Liberation Serif" fo:font-size="12pt" fo:font-style="normal" fo:font-weight="normal" officeooo:rsid="000e9f28" officeooo:paragraph-rsid="000ff869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282cm" style:contextual-spacing="false" fo:text-align="start" style:justify-single-word="false"/>
      <style:text-properties fo:color="#813709" loext:opacity="100%" style:font-name="Liberation Serif" fo:font-size="12pt" fo:font-style="normal" fo:font-weight="normal" officeooo:rsid="00132537" officeooo:paragraph-rsid="00132537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282cm" style:contextual-spacing="false" fo:text-align="center" style:justify-single-word="false"/>
      <style:text-properties fo:color="#813709" loext:opacity="100%" style:font-name="Segoe Print" fo:font-size="14pt" fo:font-style="normal" fo:font-weight="bold" officeooo:rsid="000d05b1" officeooo:paragraph-rsid="00132537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282cm" style:contextual-spacing="false" fo:text-align="start" style:justify-single-word="false"/>
      <style:text-properties officeooo:rsid="000ff869" officeooo:paragraph-rsid="0010b6bf"/>
    </style:style>
    <style:style style:name="P10" style:family="paragraph" style:parent-style-name="Standard">
      <style:text-properties style:font-name="Liberation Serif" officeooo:rsid="0000434b" officeooo:paragraph-rsid="00125795"/>
    </style:style>
    <style:style style:name="P11" style:family="paragraph" style:parent-style-name="Standard">
      <style:text-properties style:font-name="Liberation Serif" style:text-underline-style="solid" style:text-underline-width="auto" style:text-underline-color="font-color" officeooo:rsid="0000434b" officeooo:paragraph-rsid="00125795"/>
    </style:style>
    <style:style style:name="P12" style:family="paragraph" style:parent-style-name="Standard">
      <style:text-properties style:font-name="Liberation Serif" style:text-underline-style="solid" style:text-underline-width="auto" style:text-underline-color="font-color" fo:font-weight="normal" officeooo:rsid="0000434b" officeooo:paragraph-rsid="00125795" style:font-weight-asian="normal" style:font-weight-complex="normal"/>
    </style:style>
    <style:style style:name="P13" style:family="paragraph" style:parent-style-name="Standard">
      <style:text-properties style:font-name="Liberation Serif" style:text-underline-style="solid" style:text-underline-width="auto" style:text-underline-color="font-color" fo:font-weight="normal" officeooo:rsid="0000434b" officeooo:paragraph-rsid="00132537" style:font-weight-asian="normal" style:font-weight-complex="normal"/>
    </style:style>
    <style:style style:name="P14" style:family="paragraph" style:parent-style-name="Standard">
      <style:text-properties style:font-name="Liberation Serif" style:text-underline-style="solid" style:text-underline-width="auto" style:text-underline-color="font-color" officeooo:rsid="000c3020" officeooo:paragraph-rsid="00132537"/>
    </style:style>
    <style:style style:name="P15" style:family="paragraph" style:parent-style-name="Standard">
      <style:text-properties style:font-name="Liberation Serif" style:text-underline-style="solid" style:text-underline-width="auto" style:text-underline-color="font-color" officeooo:rsid="0008604c" officeooo:paragraph-rsid="00132537"/>
    </style:style>
    <style:style style:name="P16" style:family="paragraph" style:parent-style-name="Standard">
      <style:text-properties style:font-name="Liberation Serif" style:text-underline-style="solid" style:text-underline-width="auto" style:text-underline-color="font-color" fo:font-weight="bold" officeooo:rsid="00132537" officeooo:paragraph-rsid="00132537" style:font-weight-asian="bold" style:font-weight-complex="bold"/>
    </style:style>
    <style:style style:name="P17" style:family="paragraph" style:parent-style-name="Standard">
      <style:text-properties style:font-name="Liberation Serif" officeooo:rsid="000181e1" officeooo:paragraph-rsid="00125795"/>
    </style:style>
    <style:style style:name="P18" style:family="paragraph" style:parent-style-name="Standard">
      <style:text-properties style:font-name="Liberation Serif" style:text-underline-style="none" officeooo:rsid="000c3020" officeooo:paragraph-rsid="00132537"/>
    </style:style>
    <style:style style:name="P19" style:family="paragraph" style:parent-style-name="Standard">
      <style:text-properties style:font-name="Liberation Serif" style:text-underline-style="none" officeooo:rsid="000181e1" officeooo:paragraph-rsid="00125795"/>
    </style:style>
    <style:style style:name="P20" style:family="paragraph" style:parent-style-name="Standard">
      <style:text-properties style:font-name="Liberation Serif" style:text-underline-style="none" officeooo:rsid="0004fe85" officeooo:paragraph-rsid="00125795"/>
    </style:style>
    <style:style style:name="P21" style:family="paragraph" style:parent-style-name="Standard">
      <style:text-properties style:font-name="Liberation Serif" officeooo:rsid="0003ee67" officeooo:paragraph-rsid="00125795"/>
    </style:style>
    <style:style style:name="P22" style:family="paragraph" style:parent-style-name="Standard">
      <style:text-properties style:font-name="Liberation Serif" officeooo:rsid="0004fe85" officeooo:paragraph-rsid="00125795"/>
    </style:style>
    <style:style style:name="P23" style:family="paragraph" style:parent-style-name="Standard">
      <style:text-properties style:font-name="Liberation Serif" officeooo:rsid="0008604c" officeooo:paragraph-rsid="00125795"/>
    </style:style>
    <style:style style:name="P24" style:family="paragraph" style:parent-style-name="Standard">
      <style:text-properties style:font-name="Liberation Serif" officeooo:rsid="0008c97d" officeooo:paragraph-rsid="00132537"/>
    </style:style>
    <style:style style:name="P25" style:family="paragraph" style:parent-style-name="Standard">
      <style:text-properties style:font-name="Liberation Serif" officeooo:rsid="000bb5ef" officeooo:paragraph-rsid="00125795"/>
    </style:style>
    <style:style style:name="P26" style:family="paragraph" style:parent-style-name="Standard">
      <style:text-properties style:font-name="Liberation Serif" officeooo:rsid="00132537" officeooo:paragraph-rsid="00132537"/>
    </style:style>
    <style:style style:name="P27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font-name="Liberation Serif" officeooo:rsid="000ff869" officeooo:paragraph-rsid="000ff869"/>
    </style:style>
    <style:style style:name="P28" style:family="paragraph" style:parent-style-name="Standard">
      <style:paragraph-properties fo:margin-top="0cm" fo:margin-bottom="0.282cm" style:contextual-spacing="false" fo:text-align="start" style:justify-single-word="false"/>
      <style:text-properties fo:color="#395511" loext:opacity="100%" style:font-name="Liberation Serif" fo:font-size="12pt" fo:font-style="normal" fo:font-weight="normal" officeooo:rsid="000e9f28" officeooo:paragraph-rsid="00132537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.282cm" style:contextual-spacing="false" fo:text-align="start" style:justify-single-word="false"/>
      <style:text-properties fo:color="#3465a4" loext:opacity="100%" style:font-name="Liberation Serif" officeooo:rsid="000e9f28" officeooo:paragraph-rsid="000ff869"/>
    </style:style>
    <style:style style:name="P30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fo:color="#be480a" loext:opacity="100%" style:font-name="Liberation Serif" fo:font-size="12pt" fo:font-style="normal" fo:font-weight="normal" officeooo:rsid="000e9f28" officeooo:paragraph-rsid="00132537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fo:color="#be480a" loext:opacity="100%" style:font-name="Liberation Serif" fo:font-size="12pt" fo:font-style="normal" fo:font-weight="normal" officeooo:rsid="000e9f28" officeooo:paragraph-rsid="000e9f28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fo:color="#be480a" loext:opacity="100%" style:font-name="Liberation Serif" fo:font-size="12pt" fo:font-style="normal" fo:font-weight="normal" officeooo:rsid="00132537" officeooo:paragraph-rsid="00132537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fo:color="#3465a4" loext:opacity="100%" style:font-name="Liberation Serif" fo:font-size="12pt" fo:font-style="normal" fo:font-weight="normal" officeooo:rsid="000e9f28" officeooo:paragraph-rsid="00132537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style:font-name="Liberation Serif" style:text-underline-style="solid" style:text-underline-width="auto" style:text-underline-color="font-color" officeooo:rsid="00132537" officeooo:paragraph-rsid="00125795"/>
    </style:style>
    <style:style style:name="P35" style:family="paragraph" style:parent-style-name="Standard">
      <style:paragraph-properties fo:margin-top="0cm" fo:margin-bottom="0.282cm" style:contextual-spacing="false" fo:text-align="start" style:justify-single-word="false"/>
      <style:text-properties fo:color="#28471f" loext:opacity="100%" style:font-name="Liberation Serif" fo:font-size="12pt" fo:font-style="normal" style:text-underline-style="solid" style:text-underline-width="auto" style:text-underline-color="font-color" fo:font-weight="normal" officeooo:rsid="000ff869" officeooo:paragraph-rsid="000ff869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c9211e" loext:opacity="100%" style:font-name="Comic Sans MS"/>
    </style:style>
    <style:style style:name="T2" style:family="text">
      <style:text-properties fo:color="#224b12" loext:opacity="100%" style:font-name="Comic Sans MS"/>
    </style:style>
    <style:style style:name="T3" style:family="text">
      <style:text-properties fo:color="#b47804" loext:opacity="100%"/>
    </style:style>
    <style:style style:name="T4" style:family="text">
      <style:text-properties fo:color="#b47804" loext:opacity="100%" style:font-name="Comic Sans MS"/>
    </style:style>
    <style:style style:name="T5" style:family="text">
      <style:text-properties fo:color="#355269" loext:opacity="100%" style:font-name="Comic Sans MS"/>
    </style:style>
    <style:style style:name="T6" style:family="text">
      <style:text-properties fo:color="#28471f" loext:opacity="100%"/>
    </style:style>
    <style:style style:name="T7" style:family="text">
      <style:text-properties fo:color="#28471f" loext:opacity="100%" officeooo:rsid="000efabd"/>
    </style:style>
    <style:style style:name="T8" style:family="text">
      <style:text-properties fo:color="#28471f" loext:opacity="100%" officeooo:rsid="00132537"/>
    </style:style>
    <style:style style:name="T9" style:family="text">
      <style:text-properties fo:color="#28471f" loext:opacity="100%" officeooo:rsid="0013a69e"/>
    </style:style>
    <style:style style:name="T10" style:family="text">
      <style:text-properties fo:color="#55215b" loext:opacity="100%"/>
    </style:style>
    <style:style style:name="T11" style:family="text">
      <style:text-properties fo:color="#f10d0c" loext:opacity="100%"/>
    </style:style>
    <style:style style:name="T12" style:family="text">
      <style:text-properties officeooo:rsid="000efabd"/>
    </style:style>
    <style:style style:name="T13" style:family="text">
      <style:text-properties officeooo:rsid="000ff869"/>
    </style:style>
    <style:style style:name="T14" style:family="text">
      <style:text-properties fo:color="#ff0000" loext:opacity="100%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officeooo:rsid="0006fe74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officeooo:rsid="00132537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officeooo:rsid="00132537"/>
    </style:style>
    <style:style style:name="T20" style:family="text">
      <style:text-properties style:text-underline-style="solid" style:text-underline-width="auto" style:text-underline-color="font-color" officeooo:rsid="000a037b"/>
    </style:style>
    <style:style style:name="T21" style:family="text">
      <style:text-properties fo:color="#bf0041" loext:opacity="100%"/>
    </style:style>
    <style:style style:name="T22" style:family="text">
      <style:text-properties fo:color="#bf0041" loext:opacity="100%" fo:font-style="italic" style:font-style-asian="italic" style:font-style-complex="italic"/>
    </style:style>
    <style:style style:name="T23" style:family="text">
      <style:text-properties fo:color="#bf0041" loext:opacity="100%" fo:font-style="italic" officeooo:rsid="000ff869" style:font-style-asian="italic" style:font-style-complex="italic"/>
    </style:style>
    <style:style style:name="T24" style:family="text">
      <style:text-properties officeooo:rsid="0010b6bf"/>
    </style:style>
    <style:style style:name="T25" style:family="text">
      <style:text-properties fo:color="#481d32" loext:opacity="100%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2pt" officeooo:rsid="000a037b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officeooo:rsid="00132537" style:font-size-asian="12pt" style:font-name-complex="Times New Roman" style:font-size-complex="12pt"/>
    </style:style>
    <style:style style:name="T30" style:family="text">
      <style:text-properties officeooo:rsid="000a037b"/>
    </style:style>
    <style:style style:name="T31" style:family="text">
      <style:text-properties officeooo:rsid="00132537"/>
    </style:style>
    <style:style style:name="T32" style:family="text">
      <style:text-properties fo:font-size="12pt" fo:font-style="normal" fo:font-weight="normal" officeooo:rsid="000efabd" style:font-size-asian="10.5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00ff869" style:font-size-asian="10.5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a7074b" loext:opacity="100%" style:font-name="Liberation Serif" fo:font-size="12pt" fo:font-style="normal" fo:font-weight="normal" officeooo:rsid="000e9f28" style:font-size-asian="10.5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a7074b" loext:opacity="100%" fo:font-size="12pt" fo:font-style="normal" fo:font-weight="normal" officeooo:rsid="000ff869" style:font-size-asian="10.5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a7074b" loext:opacity="100%" fo:font-size="12pt" fo:font-style="normal" fo:font-weight="normal" officeooo:rsid="000efabd" style:font-size-asian="10.5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3465a4" loext:opacity="100%" style:font-name="Liberation Serif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3465a4" loext:opacity="100%" style:font-name="Liberation Serif" fo:font-size="12pt" fo:font-style="normal" fo:font-weight="normal" officeooo:rsid="000e9f28" style:font-size-asian="10.5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3465a4" loext:opacity="100%" style:font-name="Liberation Serif" fo:font-size="12pt" fo:font-style="normal" fo:font-weight="normal" officeooo:rsid="000efabd" style:font-size-asian="10.5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3465a4" loext:opacity="100%" style:font-name="Liberation Serif" fo:font-size="12pt" fo:font-style="normal" fo:font-weight="normal" officeooo:rsid="00132537" style:font-size-asian="10.5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3465a4" loext:opacity="100%" style:font-name="Liberation Serif" fo:font-size="12pt" fo:font-style="normal" fo:font-weight="normal" officeooo:rsid="0013a69e" style:font-size-asian="10.5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be480a" loext:opacity="100%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706e0c" loext:opacity="100%" officeooo:rsid="00132537"/>
    </style:style>
    <style:style style:name="T44" style:family="text">
      <style:text-properties fo:color="#861141" loext:opacity="100%" style:font-name="Liberation Serif" fo:font-size="12pt" fo:font-style="normal" fo:font-weight="normal" officeooo:rsid="000e9f28" style:font-size-asian="10.5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861141" loext:opacity="100%" style:font-name="Liberation Serif" fo:font-size="12pt" fo:font-style="normal" fo:font-weight="normal" officeooo:rsid="0010b6bf" style:font-size-asian="10.5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127622" loext:opacity="100%" style:font-name="Liberation Serif" fo:font-size="12pt" fo:font-style="normal" fo:font-weight="normal" officeooo:rsid="000ae724" style:font-size-asian="10.5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127622" loext:opacity="100%" style:font-name="Liberation Serif" fo:font-size="12pt" fo:font-style="normal" fo:font-weight="normal" officeooo:rsid="00132537" style:font-size-asian="10.5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127622" loext:opacity="100%" style:font-name="Liberation Serif" fo:font-size="12pt" fo:font-style="normal" fo:font-weight="bold" officeooo:rsid="000ae724" style:font-size-asian="10.5pt" style:font-style-asian="normal" style:font-weight-asian="bold" style:font-size-complex="12pt" style:font-style-complex="normal" style:font-weight-complex="bold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officeooo:rsid="00132537"/>
    </style:style>
    <style:style style:name="T51" style:family="text">
      <style:text-properties style:text-underline-style="none" fo:font-weight="normal" officeooo:rsid="00132537" style:font-weight-asian="normal" style:font-weight-complex="normal"/>
    </style:style>
    <style:style style:name="T52" style:family="text">
      <style:text-properties style:text-underline-style="none" fo:font-weight="normal" officeooo:rsid="0006fe74" style:font-weight-asian="normal" style:font-weight-complex="normal"/>
    </style:style>
    <style:style style:name="T53" style:family="text">
      <style:text-properties fo:color="#ea7500" loext:opacity="100%" fo:font-size="12pt" officeooo:rsid="00132537" style:font-size-asian="12pt" style:font-size-complex="12pt"/>
    </style:style>
    <style:style style:name="T54" style:family="text">
      <style:text-properties fo:color="#ea7500" loext:opacity="100%" fo:font-size="12pt" officeooo:rsid="000e9f28" style:font-size-asian="12pt" style:font-size-complex="12pt"/>
    </style:style>
    <style:style style:name="T55" style:family="text">
      <style:text-properties fo:color="#ff5429" loext:opacity="100%"/>
    </style:style>
    <style:style style:name="T56" style:family="text">
      <style:text-properties fo:color="#ff5429" loext:opacity="100%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</text:span><text:span text:style-name="T5">io</text:span><text:span text:style-name="T2">N</text:span><text:span text:style-name="T5">euro</text:span><text:span text:style-name="T4">V</text:span><text:span text:style-name="T5">ida</text:span></text:p>
      <text:p text:style-name="P8"><text:span text:style-name="T3">El poder de la Meditación.</text:span> <text:span text:style-name="T43">Herramientas para la Meditación</text:span></text:p>
      <text:p text:style-name="P8"><text:span text:style-name="T53">Prof: </text:span><text:span text:style-name="T54">Ana Paz</text:span></text:p>
      <text:p text:style-name="P5"><text:span text:style-name="T46">Te invitamos a una experiencia inmers</text:span><text:span text:style-name="T47">i</text:span><text:span text:style-name="T46">va de </text:span><text:span text:style-name="T48">“Medicina antigua para mentes</text:span><text:span text:style-name="T46"> </text:span><text:span text:style-name="T48">modernas</text:span><text:span text:style-name="T46">” donde combinamos prácticas tradicionales con Neurociencia.</text:span></text:p>
      <text:p text:style-name="P33"/>
      <text:p text:style-name="P9"><text:span text:style-name="T38">En palabras de los maestros, </text:span><text:span text:style-name="T39">l</text:span><text:span text:style-name="T38">a </text:span><text:span text:style-name="T34">Meditación </text:span><text:span text:style-name="T38">no es una práctica sino una </text:span><text:span text:style-name="T44">cualidad </text:span><text:span text:style-name="T45">de la consciencia</text:span><text:span text:style-name="T38">. </text:span><text:span text:style-name="T39">La palabra con la que se nombra </text:span><text:span text:style-name="T37">a esta cualidad </text:span><text:span text:style-name="T39">es diferente en cada </text:span><text:span text:style-name="T40">cultura</text:span><text:span text:style-name="T39">, podemos traducirlas como</text:span><text:span text:style-name="T38"> familiaridad, unión, plenitud, equilibr</text:span><text:span text:style-name="T39">io, nombres </text:span><text:span text:style-name="T38">muy lej</text:span><text:span text:style-name="T39">anos</text:span><text:span text:style-name="T38"> </text:span><text:span text:style-name="T39">al</text:span><text:span text:style-name="T38"> pensamiento, </text:span><text:span text:style-name="T39">control o </text:span><text:span text:style-name="T37">mente</text:span><text:span text:style-name="T38">. </text:span><text:span text:style-name="T37">La experiencia n</text:span><text:span text:style-name="T38">o se puede explicar, solo se puede buscar, acechar y hacer las prácticas hasta que la cualidad se manifiest</text:span><text:span text:style-name="T41">a</text:span><text:span text:style-name="T38">. </text:span></text:p>
      <text:p text:style-name="P29"><text:span text:style-name="T32">La </text:span><text:span text:style-name="T35">M</text:span><text:span text:style-name="T36">editación </text:span><text:span text:style-name="T32">no es relajar, pero necesitas saber relajarte para practicarla. No es plena atención pero necesitas tres puntos de atención para que suceda. No es dejar de pensar sin embargo vas a sentir como tu parloteo </text:span><text:span text:style-name="T33">se detiene</text:span><text:span text:style-name="T32">. </text:span><text:span text:style-name="T33">Su meta no es </text:span><text:span text:style-name="T32">bajar el estrés pero si estás estresado no sucede. </text:span><text:span text:style-name="T33"><text:s/></text:span><text:span text:style-name="T32">Por estas y muchas otras razones </text:span><text:span text:style-name="T33">te invitamos a transitar uno de los camino tradicional paso a paso en la búsqueda de la cualidad de Meditar.</text:span></text:p>
      <text:p text:style-name="P27"><text:span text:style-name="T42">Para transitar este camino vamos a aprender a </text:span><text:span text:style-name="T56">crear el espacio para que la consciencia se manifieste </text:span><text:span text:style-name="T42">utilizando las mismas herramientas que utilizan los niños en los templos para adquirir paso a paso su transformación:</text:span></text:p>
      <text:p text:style-name="P30">Respiraci<text:span text:style-name="T31">ó</text:span>n, <text:span text:style-name="T31">plena atención</text:span>, mudra y postura asociadas a las meditaciones o prácticas a realizar.</text:p>
      <text:p text:style-name="P30">Ejercicios <text:span text:style-name="T13">para aprender y diferenciar</text:span> relajación, <text:span text:style-name="T12">activación, ensoñación</text:span> y plena atención.</text:p>
      <text:p text:style-name="P31">Teoría y práctica de las 5 notas guerreras.</text:p>
      <text:p text:style-name="P32">Fórmulas sagradas para acompañar cada meditación</text:p>
      <text:p text:style-name="P28">Las clases se cursan <text:span text:style-name="T21">1 vez por semana por zoom.</text:span> con<text:span text:style-name="T21"> presencia del profesor</text:span></text:p>
      <text:p text:style-name="P28"><text:span text:style-name="T31">S</text:span>e graban en un <text:span text:style-name="T21">drive</text:span> <text:span text:style-name="T12">donde quedan por</text:span> <text:span text:style-name="T21">30 días</text:span> para que puedas <text:span text:style-name="T23">participar</text:span><text:span text:style-name="T22"> en diferido</text:span> <text:span text:style-name="T13">o verlas</text:span> tantas veces como <text:span text:style-name="T31">quieras</text:span>. </text:p>
      <text:p text:style-name="P28">Los ejercicios se suben al wassap para tus prácticas semanales. Adem<text:span text:style-name="T13">á</text:span>s vas a recibir ejercicios <text:span text:style-name="T31">en video </text:span>y algunos pequeños pod cast con apoyo teórico.</text:p>
      <text:p text:style-name="P7"><text:span text:style-name="T6">Podes participar del </text:span><text:span text:style-name="T55">presencial</text:span><text:span text:style-name="T6"> (no obligatorio) los 3ros sábados de cada mes 11 hs</text:span></text:p>
      <text:p text:style-name="P6"><text:span text:style-name="T6">El proyecto </text:span><text:span text:style-name="T10">B</text:span><text:span text:style-name="T6">io</text:span><text:span text:style-name="T11">N</text:span><text:span text:style-name="T6">euro</text:span><text:span text:style-name="T3">V</text:span><text:span text:style-name="T6">ida se especializa en la reunificación de </text:span><text:span text:style-name="T9">l</text:span><text:span text:style-name="T6">as ciencias antiguas </text:span><text:span text:style-name="T9">y unificarlas a la visión de la neurociencia.</text:span><text:span text:style-name="T6"> </text:span><text:span text:style-name="T9">P</text:span><text:span text:style-name="T6">ropone una nueva mirada del aprendizaje en donde, aunque se respeten las prácticas originales, se las comprenda desde el </text:span><text:span text:style-name="T8">un </text:span><text:span text:style-name="T6">enfoque </text:span><text:span text:style-name="T8">actualizado</text:span><text:span text:style-name="T6"> convirtiéndolas en </text:span><text:span text:style-name="T25">“Medicina antigua para Mentes modernas”</text:span></text:p>
      <text:p text:style-name="P16">Programa</text:p>
      <text:p text:style-name="P10"/>
      <text:p text:style-name="P11">Meditación para la <text:span text:style-name="T31">P</text:span>lenitud:<text:span text:style-name="T49"> </text:span><text:span text:style-name="T50">Esta meditación se caracteriza por la acción de la dopamina, produce apertura social, unión con el mundo, baja el estrés social. Su práctica aporta sensación de plenitud, <text:s/>y unificación con el mundo circundante.</text:span></text:p>
      <text:p text:style-name="P26"/>
      <text:p text:style-name="P10"><text:span text:style-name="T15">Meditación para la </text:span><text:span text:style-name="T19">P</text:span><text:span text:style-name="T15">lena atención:</text:span><text:span text:style-name="T49"> </text:span><text:span text:style-name="T50">Esta meditación se caracteriza por la serotonina alta, baja y la acción de la acetilcolina. Produce seguridad, presencia, eleva el nivel de atención y concentración</text:span></text:p>
      <text:p text:style-name="P10"/>
      <text:p text:style-name="P10"><text:soft-page-break/><text:span text:style-name="T16">Meditación de </text:span><text:span text:style-name="T17">la <text:s/></text:span><text:span text:style-name="T18">C</text:span><text:span text:style-name="T17">ompa</text:span><text:span text:style-name="T18">s</text:span><text:span text:style-name="T17">ión:</text:span><text:span text:style-name="T52"> </text:span><text:span text:style-name="T51">Esta meditación se caracteriza por la acción de la oxitocina alta. Te sumerge en la sensación de la compasión, la fraternidad y el perdón hacia uno mismo.</text:span></text:p>
      <text:p text:style-name="P12"/>
      <text:p text:style-name="P17"><text:span text:style-name="T18">Meditación de la</text:span><text:span text:style-name="T16"> </text:span><text:span text:style-name="T18">F</text:span><text:span text:style-name="T17">amiliaridad:</text:span><text:span text:style-name="T52"> </text:span><text:span text:style-name="T51">Esta meditación activa una combinación se serotonina, dopamina y oxitocina asociadas a el autorreconocimiento del propio lugar en el mundo. Produce paz , reconciliación social y autoaceptación.</text:span></text:p>
      <text:p text:style-name="P19"/>
      <text:p text:style-name="P17"><text:span text:style-name="T19">M</text:span><text:span text:style-name="T15">editación de la </text:span><text:span text:style-name="T19">E</text:span><text:span text:style-name="T15">ntrega:</text:span><text:span text:style-name="T49"> </text:span><text:span text:style-name="T50">Esta meditación te reconcilia con tus actos y el propósito, te ayuda a fluir con el ritmo del universo y tu camino en la tierra.</text:span></text:p>
      <text:p text:style-name="P19"/>
      <text:p text:style-name="P13"><text:span text:style-name="T31">Meditación de la Trascendencia vypasana:</text:span><text:span text:style-name="T50"> Esta meditación activa los canales de la serotonina de la autoevaluación y la visión de quien somos. Produce una profunda introspección y te enfrenta con tus verdades.</text:span></text:p>
      <text:p text:style-name="P34"/>
      <text:p text:style-name="P17"><text:span text:style-name="T19">Meditación de la</text:span><text:span text:style-name="T15"> </text:span><text:span text:style-name="T19">C</text:span><text:span text:style-name="T15">alma mental:</text:span><text:span text:style-name="T49"> </text:span><text:span text:style-name="T50">Esta meditación se caracteriza por su postura asimétrica con una mano relajada y la otra activa. Produce calma mental, desactiva la mente rumiante, da seguridad y claridad mental.</text:span></text:p>
      <text:p text:style-name="P21"/>
      <text:p text:style-name="P22"><text:span text:style-name="T19">M</text:span><text:span text:style-name="T15">editación de </text:span><text:span text:style-name="T19">la Presencia:</text:span><text:span text:style-name="T50"> Esta meditación activa la serotonina, dopamina media y la vasopresina. Produce unión con la realidad presente, propiocepción emocional y corporal.</text:span></text:p>
      <text:p text:style-name="P20"/>
      <text:p text:style-name="P15"><text:span text:style-name="T31">M</text:span>ed<text:span text:style-name="T31">itación</text:span> de la <text:span text:style-name="T31">A</text:span>utobservación:<text:span text:style-name="T49"> </text:span><text:span text:style-name="T50">Esta meditación te lleva hacia la </text:span><text:span text:style-name="T49">profunda introspección y observación interior. </text:span><text:span text:style-name="T50">Activa el ascenso y descenso de la Kundalini.</text:span></text:p>
      <text:p text:style-name="P23"/>
      <text:p text:style-name="P14"><text:span text:style-name="T31">Meditación de la</text:span> Expan<text:span text:style-name="T31">s</text:span>ión:<text:span text:style-name="T49"> </text:span><text:span text:style-name="T50">Esta meditación amplifica profundamente la sensación de universalidad y unidad. Te hace ser parte del mundo.</text:span><text:span text:style-name="T49"> </text:span></text:p>
      <text:p text:style-name="P18"/>
      <text:p text:style-name="P24"><text:span text:style-name="T19">M</text:span><text:span text:style-name="T20">ed</text:span><text:span text:style-name="T19">itación</text:span><text:span text:style-name="T20"> de la neutralidad</text:span><text:span text:style-name="T30">: </text:span><text:span text:style-name="T31">Esta meditación a</text:span><text:span text:style-name="T28">mplia la visi</text:span><text:span text:style-name="T29">ó</text:span><text:span text:style-name="T28">n de la realidad, </text:span><text:span text:style-name="T29">l</text:span><text:span text:style-name="T28">a visión se </text:span><text:span text:style-name="T29">inclina</text:span><text:span text:style-name="T28"> hacia afuera, apaga la adrenalina, </text:span><text:span text:style-name="T29">suelta la lucha</text:span><text:span text:style-name="T28">. </text:span><text:span text:style-name="T29">T</text:span><text:span text:style-name="T27">iene la virtud de apagar todo deseo personal y ver la realidad </text:span><text:span text:style-name="T29">en forma neutra</text:span><text:span text:style-name="T27">.</text:span></text:p>
      <text:p text:style-name="P25"/>
      <text:p text:style-name="P26"><text:span text:style-name="T15">Meditación para la calma total:</text:span><text:span text:style-name="T49"> Esta meditación taoista produce el detenimiento de toda lucha. Te sumerge en un proceso zen en el acá y ahora.</text:span></text:p>
      <text:p text:style-name="P35"/>
      <text:p text:style-name="P2"><text:span text:style-name="T15">Para informes : </text:span>Ana Paz <text:span text:style-name="T24">Docente</text:span>:<text:span text:style-name="T26"> </text:span><text:span text:style-name="T14">+54 9 11 5966 6120</text:span></text:p>
      <text:p text:style-name="P3">Inscripción:www.fundacioncolumbia.org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1T09:56:19.979000000</meta:creation-date>
    <dc:date>2025-10-26T18:49:48.719000000</dc:date>
    <meta:editing-duration>PT10H22M17S</meta:editing-duration>
    <meta:editing-cycles>12</meta:editing-cycles>
    <meta:generator>LibreOffice/7.4.4.2$Windows_X86_64 LibreOffice_project/85569322deea74ec9134968a29af2df5663baa21</meta:generator>
    <meta:document-statistic meta:table-count="0" meta:image-count="0" meta:object-count="0" meta:page-count="2" meta:paragraph-count="31" meta:word-count="742" meta:character-count="4706" meta:non-whitespace-character-count="3989"/>
  </office:meta>
</office:document-meta>
</file>